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ouw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besloten om de beslistermijn voor de aanvraag met zaaknummer V-2021-3986 voor een omgevingsvergunning : het doortrekken van een nok en het plaatsen van een dakkapel, op locatie Gouwestraat 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70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ouwestraat 15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6709</meta:user-defined>
    <meta:user-defined meta:name="OVERHEIDop.GmbID/DC.identifier">gmb-2021-296709</meta:user-defined>
    <meta:user-defined meta:name="OVERHEIDop.versieInformatie"/>
  </office:meta>
</office:document-meta>
</file>