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ndstongen ong. te Yde; het uitvoeren van waterhuiskundige maatregelen voor het herstel van natuur in het reservaat 'de Hondstong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ndstongen ong. te Yde</text:p>
            <text:p text:style-name="common-al">
            <text:span text:style-name="nadrukvet">Omschrijving </text:span>
            <text:span text:style-name="nadrukvet">: </text:span>het uitvoeren van waterhuiskundige maatregelen voor het herstel van natuur in het reservaat 'de Hondstongen'.</text:p>
            <text:p text:style-name="common-al">
            <text:span text:style-name="nadrukvet">Verzonden :</text:span> 30 augustus 2021</text:p>
            <text:p text:style-name="common-al">
            <text:span text:style-name="nadrukvet">Kenmerk :</text:span> WABO-202107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70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Hondstongen ong. te Yde; het uitvoeren van waterhuiskundige maatregelen voor het herstel van natuur in het reservaat 'de Hondstongen'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06</meta:user-defined>
    <meta:user-defined meta:name="OVERHEIDop.GmbID/DC.identifier">gmb-2021-296706</meta:user-defined>
    <meta:user-defined meta:name="OVERHEIDop.versieInformatie"/>
  </office:meta>
</office:document-meta>
</file>