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t/m 19 september 2021 Zomerk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1 een besluit genomen op de aanvraag voor een evenementenvergunning op locatie Verlengde Noordkade 4-14 te Veghel.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17 t/m 19 september 2021 Zomerkade</text:p>
            <text:p text:style-name="common-al">Locatie: Verlengde Noordkade 4-14 te Veghel</text:p>
            <text:p text:style-name="common-al">Zaaknummer: VEV-2021-111</text:p>
            <text:p text:style-name="common-al">
            <text:span text:style-name="nadrukvet">Bezwaar en voorlopige voorziening</text:span>
          </text:p>
            <text:p text:style-name="common-al">Tegen dit besluit kunnen belanghebbenden op grond van de Algemene wet bestuursrecht binnen zes weken vanaf 31 augustus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70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0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0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7 t/m 19 september 2021 Zomerkade</meta:user-defined>
    <meta:user-defined meta:name="DCTERMS.W3CDTF/DCTERMS.available">2021-09-01</meta:user-defined>
    <meta:user-defined meta:name="DCTERMS.W3CDTF/OVERHEIDop.jaargang">2021</meta:user-defined>
    <meta:user-defined meta:name="OVERHEIDop.publicationIssue">296703</meta:user-defined>
    <meta:user-defined meta:name="OVERHEIDop.GmbID/DC.identifier">gmb-2021-296703</meta:user-defined>
    <meta:user-defined meta:name="OVERHEIDop.versieInformatie"/>
  </office:meta>
</office:document-meta>
</file>