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Volkspark en route over de sing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ugustus 2021 een besluit genomen op de aanvraag met zaaknummer V-2021-3493 voor een integrale evenementenvergunning : het organiseren van de Singelloop Enschede op 12 september 2021, op locatie Volkspark en route over de singels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augustus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669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6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tegrale evenementenvergunning  Volkspark en route over de singels</meta:user-defined>
    <meta:user-defined meta:name="DCTERMS.W3CDTF/DCTERMS.available">2021-09-08</meta:user-defined>
    <meta:user-defined meta:name="DCTERMS.W3CDTF/OVERHEIDop.jaargang">2021</meta:user-defined>
    <meta:user-defined meta:name="OVERHEIDop.publicationIssue">296696</meta:user-defined>
    <meta:user-defined meta:name="OVERHEIDop.GmbID/DC.identifier">gmb-2021-296696</meta:user-defined>
    <meta:user-defined meta:name="OVERHEIDop.versieInformatie"/>
  </office:meta>
</office:document-meta>
</file>