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Lekdijk-West 135 in Bergambacht</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7 augustus 2021 heeft de Omgevingsdienst Midden-Holland (ODMH) namens de gemeente Krimpenerwaard een melding ontvangen voor de locatie nabij Lekdijk-West 135 in Bergambacht.</text:p>
            <text:p text:style-name="common-al">Dit betreft: Melding grondwateronttrekking t.b.v. vervangen BGN</text:p>
            <text:p text:style-name="common-al">De melding is geregistreerd onder kenmerk 2021246183</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669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9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9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Lekdijk-West 135 in Bergambacht</meta:user-defined>
    <meta:user-defined meta:name="DCTERMS.W3CDTF/DCTERMS.available">2021-09-01</meta:user-defined>
    <meta:user-defined meta:name="DCTERMS.W3CDTF/OVERHEIDop.jaargang">2021</meta:user-defined>
    <meta:user-defined meta:name="OVERHEIDop.publicationIssue">296695</meta:user-defined>
    <meta:user-defined meta:name="OVERHEIDop.GmbID/DC.identifier">gmb-2021-296695</meta:user-defined>
    <meta:user-defined meta:name="OVERHEIDop.versieInformatie"/>
  </office:meta>
</office:document-meta>
</file>