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de indeling en wijzigen van de vluchtgang en het plaatsen van een nieuwe gevel - Helderseweg 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AB1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lderseweg 14 Alkmaar</text:span>: het wijzigen van de indeling en wijzigen van de vluchtgang en het plaatsen van een nieuwe gevel </text:p>
            <text:p text:style-name="common-al">Datum ontvangst: 18 jun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69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AB14</meta:user-defined>
    <dc:language>nl</dc:language>
    <meta:user-defined meta:name="OVERHEIDop.locatietype/OVERHEIDop.gebiedsmarkering">Adres</meta:user-defined>
    <meta:user-defined meta:name="DC.title">Gemeente Alkmaar - verlenging beslistermijn omgevingsvergunning - wijzigen van de indeling en wijzigen van de vluchtgang en het plaatsen van een nieuwe gevel - Helderseweg 14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92</meta:user-defined>
    <meta:user-defined meta:name="OVERHEIDop.GmbID/DC.identifier">gmb-2021-296692</meta:user-defined>
    <meta:user-defined meta:name="OVERHEIDop.versieInformatie"/>
  </office:meta>
</office:document-meta>
</file>