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12 te Paterswolde; het wijzigen van gebruik van een kantoorruimte tot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212 te Paterswolde</text:p>
            <text:p text:style-name="common-al">
            <text:span text:style-name="nadrukvet">Omschrijving </text:span>
            <text:span text:style-name="nadrukvet">: </text:span>het wijzigen van gebruik van een kantoorruimte tot recreatiewoning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07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6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iweg 212 te Paterswolde; het wijzigen van gebruik van een kantoorruimte tot recreatie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91</meta:user-defined>
    <meta:user-defined meta:name="OVERHEIDop.GmbID/DC.identifier">gmb-2021-296691</meta:user-defined>
    <meta:user-defined meta:name="OVERHEIDop.versieInformatie"/>
  </office:meta>
</office:document-meta>
</file>