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007 Liedekerkestraat 159 a in Budel-Dorplein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1 een besluit genomen op de aanvraag voor een omgevingsvergunning met zaaknummer OV 21007 voor het realiseren van een mantelzorgwoning in een bestaand gebouw op locatie Liedekerkestraat 159 a in Budel-Dorplein. De vergunning is verleend. Het besluit betreft het volgende onderdeel:</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29 januar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9669</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69</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69</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realiseren van een mantelzorgwoning op de locatie Liedekerkestraat 159 a in Budel-Dorplein verleend</meta:user-defined>
    <dc:language>nl</dc:language>
    <meta:user-defined meta:name="OVERHEID.EPSG28992/DC.spatial">168734.37 360429.4</meta:user-defined>
    <meta:user-defined meta:name="DC.title">Besluit omgevingsvergunning OV 21007 Liedekerkestraat 159 a in Budel-Dorplein verleend</meta:user-defined>
    <meta:user-defined meta:name="OVERHEID.PostcodeHuisnummer/OVERHEIDop.postcodeHuisnummer">6024AK 159</meta:user-defined>
    <meta:user-defined meta:name="OVERHEIDop.straatnaam">Liedekerkestraat</meta:user-defined>
    <meta:user-defined meta:name="OVERHEIDop.woonplaats">Budel-Dorplein</meta:user-defined>
    <meta:user-defined meta:name="DCTERMS.W3CDTF/DCTERMS.available">2021-02-01</meta:user-defined>
    <meta:user-defined meta:name="DCTERMS.W3CDTF/OVERHEIDop.jaargang">2021</meta:user-defined>
    <meta:user-defined meta:name="OVERHEIDop.publicationIssue">29669</meta:user-defined>
    <meta:user-defined meta:name="OVERHEIDop.GmbID/DC.identifier">gmb-2021-29669</meta:user-defined>
    <meta:user-defined meta:name="OVERHEIDop.versieInformatie"/>
  </office:meta>
</office:document-meta>
</file>