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2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2021-01409 voor een omgevingsvergunning op locatie Strijensedijk 2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f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68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ijensedijk 28 in 's-Gravende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88</meta:user-defined>
    <meta:user-defined meta:name="OVERHEIDop.GmbID/DC.identifier">gmb-2021-296688</meta:user-defined>
    <meta:user-defined meta:name="OVERHEIDop.versieInformatie"/>
  </office:meta>
</office:document-meta>
</file>