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Alcoholvergunning, Life is Good, Gouveneursweg 6c, 5473 VB i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Life is Good B.V. is vergunning verleend voor het uitoefenen van het horecabedrijf Life is Good, Gouveneursweg 6c, 5473 VB in Heeswijk-Dinther. De vergunning is verzonden op 27 augustus 2021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668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8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8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Alcoholvergunning, Life is Good, Gouveneursweg 6c, 5473 VB in Heeswijk-Dinthe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87</meta:user-defined>
    <meta:user-defined meta:name="OVERHEIDop.GmbID/DC.identifier">gmb-2021-296687</meta:user-defined>
    <meta:user-defined meta:name="OVERHEIDop.versieInformatie"/>
  </office:meta>
</office:document-meta>
</file>