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op het voordakvlak - Binnenkruier 88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EM8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innenkruier 88 Stompetoren</text:span>: het plaatsen van een dakkapel op het voordakvlak </text:p>
            <text:p text:style-name="common-al">Datum ontvangst: 7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8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EM88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dakkapel op het voordakvlak - Binnenkruier 88, Stompeto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83</meta:user-defined>
    <meta:user-defined meta:name="OVERHEIDop.GmbID/DC.identifier">gmb-2021-296683</meta:user-defined>
    <meta:user-defined meta:name="OVERHEIDop.versieInformatie"/>
  </office:meta>
</office:document-meta>
</file>