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54609 - Wethouder Broekmanstraat 38 S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tarten van een BSO Voetbalschool</text:p>
            <text:p text:style-name="common-al">Locatie : Wethouder Broekmanstraat 38 S te Weurt</text:p>
            <text:p text:style-name="common-al">Datum besluit : 30 augustus 2021</text:p>
            <text:p text:style-name="common-al">Datum verzending : 30 augustus 2021</text:p>
            <text:p text:style-name="common-al">Zaaknummer ODRN: W.Z21.10504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6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154609 - Wethouder Broekmanstraat 38 S te Weurt.</meta:user-defined>
    <meta:user-defined meta:name="DCTERMS.W3CDTF/DCTERMS.available">2021-09-01</meta:user-defined>
    <meta:user-defined meta:name="DCTERMS.W3CDTF/OVERHEIDop.jaargang">2021</meta:user-defined>
    <meta:user-defined meta:name="OVERHEIDop.publicationIssue">296682</meta:user-defined>
    <meta:user-defined meta:name="OVERHEIDop.GmbID/DC.identifier">gmb-2021-296682</meta:user-defined>
    <meta:user-defined meta:name="OVERHEIDop.versieInformatie"/>
  </office:meta>
</office:document-meta>
</file>