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zonnepanelen - Graaf Lodewijk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35, plaatsen van zonnepanelen , Rechtsmiddel: Geen. Ter informatie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88</meta:user-defined>
    <dc:language>nl</dc:language>
    <meta:user-defined meta:name="OVERHEID.EPSG28992/DC.spatial">154436.91 462023.99</meta:user-defined>
    <meta:user-defined meta:name="DC.title">Gemeente Amersfoort, Bergkwartier/Bosgebied - verlenging beslistermijn omgevingsvergunning - plaatsen van zonnepanelen - Graaf Lodewijklaan 35, Amersfoort</meta:user-defined>
    <meta:user-defined meta:name="OVERHEID.PostcodeHuisnummer/OVERHEIDop.postcodeHuisnummer">3818DP 35</meta:user-defined>
    <meta:user-defined meta:name="OVERHEIDop.straatnaam">Graaf Lodewijklaan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68</meta:user-defined>
    <meta:user-defined meta:name="OVERHEIDop.GmbID/DC.identifier">gmb-2021-29668</meta:user-defined>
    <meta:user-defined meta:name="OVERHEIDop.versieInformatie"/>
  </office:meta>
</office:document-meta>
</file>