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Katwijk - aanvraag evenementenvergunningen - organiseren van een publieksdemonstratie van (kinder-) siervuurwerk - 06-12-2021 - Wassenaarseweg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en kleinschalige evenementen</text:span>
          </text:p>
            <text:p text:style-name="common-al">De burgemeester van Katwijk maakt bekend dat in het kader van de Algemene Plaatselijke Verordening de volgende kleinschalige evenementen zijn ontvangen: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ssenaarseweg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een publieksdemonstratie van (kinder-) siervuurwerk op 06-12-2021</text:p>
                  </table:table-cell>
                  <table:table-cell table:style-name="entry" table:number-rows-spanned="1" table:number-columns-spanned="1">
                    <text:p text:style-name="table_al">26-08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96673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7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7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Katwijk - aanvraag evenementenvergunningen - organiseren van een publieksdemonstratie van (kinder-) siervuurwerk - 06-12-2021 - Wassenaarseweg, Katwijk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6673</meta:user-defined>
    <meta:user-defined meta:name="OVERHEIDop.GmbID/DC.identifier">gmb-2021-296673</meta:user-defined>
    <meta:user-defined meta:name="OVERHEIDop.versieInformatie"/>
  </office:meta>
</office:document-meta>
</file>