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Johannes ter Morschestraat 15   (Janninkkwartier Kavel 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ugustus 2021 een besluit genomen op de aanvraag met zaaknummer V-2021-4272 voor een omgevingsvergunning : het bouwen van een vrijstaand woonhuis, op locatie Johannes ter Morschestraat 15   (Janninkkwartier Kavel 0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670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70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 Johannes ter Morschestraat 15   (Janninkkwartier Kavel 03)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6670</meta:user-defined>
    <meta:user-defined meta:name="OVERHEIDop.GmbID/DC.identifier">gmb-2021-296670</meta:user-defined>
    <meta:user-defined meta:name="OVERHEIDop.versieInformatie"/>
  </office:meta>
</office:document-meta>
</file>