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meldingen kleinschalige evenementen - organiseren van een straat barbecue - 17-09-2021 - Paul Krugerstraat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common-al">De burgemeester van Katwijk maakt bekend dat in het kader van de Algemene Plaatselijke Verordening de volgende kleinschalige evenementen zijn ontvangen: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 Krugerstraat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straat barbecue op </text:p>
                    <text:p text:style-name="table_al">17-09-2021</text:p>
                  </table:table-cell>
                  <table:table-cell table:style-name="entry" table:number-rows-spanned="1" table:number-columns-spanned="1">
                    <text:p text:style-name="table_al">23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666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6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6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Katwijk - meldingen kleinschalige evenementen - organiseren van een straat barbecue - 17-09-2021 - Paul Krugerstraat, Katwij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668</meta:user-defined>
    <meta:user-defined meta:name="OVERHEIDop.GmbID/DC.identifier">gmb-2021-296668</meta:user-defined>
    <meta:user-defined meta:name="OVERHEIDop.versieInformatie"/>
  </office:meta>
</office:document-meta>
</file>