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Katwijk - aanvraag evenementenvergunningen - organiseren van een wandeltocht Walk into the light op het strand in het kader van suicidepreventie - 06-09-2021 - Strand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venementenvergunningen</text:span>
          </text:p>
            <text:p text:style-name="common-al">De burgemeester van Katwijk maakt bekend dat in het kader van de Algemene Plaatselijke Verordening de volgende evenementen zijn ontvangen: 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een wandeltocht “Walk into the light” op het strand in het kader van suicidepreventie op 06-09-2021</text:p>
                  </table:table-cell>
                  <table:table-cell table:style-name="entry" table:number-rows-spanned="1" table:number-columns-spanned="1">
                    <text:p text:style-name="table_al">24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666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6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6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Katwijk - aanvraag evenementenvergunningen - organiseren van een wandeltocht Walk into the light op het strand in het kader van suicidepreventie - 06-09-2021 - Strand, Katwijk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6665</meta:user-defined>
    <meta:user-defined meta:name="OVERHEIDop.GmbID/DC.identifier">gmb-2021-296665</meta:user-defined>
    <meta:user-defined meta:name="OVERHEIDop.versieInformatie"/>
  </office:meta>
</office:document-meta>
</file>