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voor 4 fietsen - Randersdijk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A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ndersdijk 16 Alkmaar</text:span>: het plaatsen van een overkapping voor 4 fietsen </text:p>
            <text:p text:style-name="common-al">Datum ontvangst: 24 augustus 2021.</text:p>
            <text:p text:style-name="common-al">Zaaknummer: 00002389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AA16</meta:user-defined>
    <dc:language>nl</dc:language>
    <meta:user-defined meta:name="OVERHEIDop.locatietype/OVERHEIDop.gebiedsmarkering">Adres</meta:user-defined>
    <meta:user-defined meta:name="DC.title">Gemeente Alkmaar - aanvraag omgevingsvergunning - plaatsen van een overkapping voor 4 fietsen - Randersdijk 16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64</meta:user-defined>
    <meta:user-defined meta:name="OVERHEIDop.GmbID/DC.identifier">gmb-2021-296664</meta:user-defined>
    <meta:user-defined meta:name="OVERHEIDop.versieInformatie"/>
  </office:meta>
</office:document-meta>
</file>