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93</text:span></text:p>
            <text:p text:style-name="common-al"/>
            <text:p text:style-name="common-al">Op 10 augustus 2021 hebben wij een melding ontvangen van Drukkerij/boekhandel Van Aken bv gelegen aan de <text:span text:style-name="nadrukvet">Mr. F.J. Haarmanweg 23</text:span><text:span text:style-name="nadrukvet"> in Terneuzen</text:span></text:p>
            <text:p text:style-name="common-al"/>
            <text:p text:style-name="common-al">Het gaat om een melding in het kader van het Activiteitenbesluit, over het beëindigien van de inricht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Terneuzen, 1 september 2021</text:p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6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r. F.J. Haarmanweg 23 in Terneu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62</meta:user-defined>
    <meta:user-defined meta:name="OVERHEIDop.GmbID/DC.identifier">gmb-2021-296662</meta:user-defined>
    <meta:user-defined meta:name="OVERHEIDop.versieInformatie"/>
  </office:meta>
</office:document-meta>
</file>