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Streetwise, remproef’ op een dan geheel voor het verkeer afgesloten Mr. A.E.J. Moddermanstraat, Winschoten op vrijdag 10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Streetwise, remproef’ op een dan geheel voor het verkeer afgesloten Mr. A.E.J. Moddermanstraat, Winschoten op vrijdag 10 september 2021 tussen 12.00 uur en 13.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6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Streetwise, remproef’ op een dan geheel voor het verkeer afgesloten Mr. A.E.J. Moddermanstraat, Winschoten op vrijdag 10 september 2021</meta:user-defined>
    <meta:user-defined meta:name="DCTERMS.W3CDTF/DCTERMS.available">2021-09-01</meta:user-defined>
    <meta:user-defined meta:name="DCTERMS.W3CDTF/OVERHEIDop.jaargang">2021</meta:user-defined>
    <meta:user-defined meta:name="OVERHEIDop.publicationIssue">296660</meta:user-defined>
    <meta:user-defined meta:name="OVERHEIDop.GmbID/DC.identifier">gmb-2021-296660</meta:user-defined>
    <meta:user-defined meta:name="OVERHEIDop.versieInformatie"/>
  </office:meta>
</office:document-meta>
</file>