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tuinhuis met overkapping en het aanleggen van een vijver - Julianalaan 2 b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VE2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lianalaan 2 b De Rijp</text:span>: het bouwen van een tuinhuis met overkapping en het aanleggen van een vijver </text:p>
            <text:p text:style-name="common-al">Datum ontvangst: 24 augustus 2021.</text:p>
            <text:p text:style-name="common-al">Zaaknummer: 000023890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65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5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5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3VE2B</meta:user-defined>
    <dc:language>nl</dc:language>
    <meta:user-defined meta:name="OVERHEIDop.locatietype/OVERHEIDop.gebiedsmarkering">Adres</meta:user-defined>
    <meta:user-defined meta:name="DC.title">Gemeente Alkmaar - aanvraag omgevingsvergunning - bouwen van een tuinhuis met overkapping en het aanleggen van een vijver - Julianalaan 2 b, De Rijp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59</meta:user-defined>
    <meta:user-defined meta:name="OVERHEIDop.GmbID/DC.identifier">gmb-2021-296659</meta:user-defined>
    <meta:user-defined meta:name="OVERHEIDop.versieInformatie"/>
  </office:meta>
</office:document-meta>
</file>