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eg, De Daam 7 het uitbreid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6 augustus 2021 onderstaande aanvraag/beschikking gepubliceerd:</text:p>
            <text:p text:style-name="common-al"/>
            <text:p text:style-name="common-al">Heeg, De Daam 7 OV20210836 het uitbreiden van de werkplaats (datum verzending brief / besluit: 18-08-2021) </text:p>
            <text:p text:style-name="common-al"/>
            <text:p text:style-name="common-al">Dit had moeten zijn:</text:p>
            <text:p text:style-name="common-al"/>
            <text:p text:style-name="common-al">Heeg, De Daam 9 OV20210836 het uitbreiden van de werkplaats (datum verzending brief / besluit: 18-08-2021)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65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Heeg, De Daam 7 het uitbreiden van de werkplaat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658</meta:user-defined>
    <meta:user-defined meta:name="OVERHEIDop.GmbID/DC.identifier">gmb-2021-296658</meta:user-defined>
    <meta:user-defined meta:name="OVERHEIDop.versieInformatie"/>
  </office:meta>
</office:document-meta>
</file>