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lag aan de gevel als reclame - Verdronkenoord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B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43 Alkmaar</text:span>: het plaatsen van een vlag aan de gevel als reclame </text:p>
            <text:p text:style-name="common-al">Datum ontvangst: 24 augustus 2021.</text:p>
            <text:p text:style-name="common-al">Zaaknummer: 000023879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65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5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5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BB43</meta:user-defined>
    <dc:language>nl</dc:language>
    <meta:user-defined meta:name="OVERHEIDop.locatietype/OVERHEIDop.gebiedsmarkering">Adres</meta:user-defined>
    <meta:user-defined meta:name="DC.title">Gemeente Alkmaar - aanvraag omgevingsvergunning - plaatsen van een vlag aan de gevel als reclame - Verdronkenoord 43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56</meta:user-defined>
    <meta:user-defined meta:name="OVERHEIDop.GmbID/DC.identifier">gmb-2021-296656</meta:user-defined>
    <meta:user-defined meta:name="OVERHEIDop.versieInformatie"/>
  </office:meta>
</office:document-meta>
</file>