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Melding klein evenement voor het houden ‘De Groninger Kroon Buiten Gewoon’ op zaterdag 4 en zondag 5 september 2021 van 11.00 uur tot 17.00 uur aan Reiderwolderpolder 4,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klein evenement voor het houden ‘De Groninger Kroon Buiten Gewoon’ op zaterdag 4 en zondag 5 september 2021 van 11.00 uur tot 17.00 uur aan Reiderwolderpolder 4, Finsterwold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664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4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4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Melding klein evenement voor het houden ‘De Groninger Kroon Buiten Gewoon’ op zaterdag 4 en zondag 5 september 2021 van 11.00 uur tot 17.00 uur aan Reiderwolderpolder 4, Finsterwolde</meta:user-defined>
    <meta:user-defined meta:name="DCTERMS.W3CDTF/DCTERMS.available">2021-09-01</meta:user-defined>
    <meta:user-defined meta:name="DCTERMS.W3CDTF/OVERHEIDop.jaargang">2021</meta:user-defined>
    <meta:user-defined meta:name="OVERHEIDop.publicationIssue">296649</meta:user-defined>
    <meta:user-defined meta:name="OVERHEIDop.GmbID/DC.identifier">gmb-2021-296649</meta:user-defined>
    <meta:user-defined meta:name="OVERHEIDop.versieInformatie"/>
  </office:meta>
</office:document-meta>
</file>