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reiden van parkeervakken aan de oostkant van het pand - Diamant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RC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iamantweg 1 Alkmaar</text:span>: het uitbreiden van parkeervakken aan de oostkant van het pand </text:p>
            <text:p text:style-name="common-al">Datum ontvangst: 24 augustus 2021.</text:p>
            <text:p text:style-name="common-al">Zaaknummer: 000023874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64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4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4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2RC1</meta:user-defined>
    <dc:language>nl</dc:language>
    <meta:user-defined meta:name="OVERHEIDop.locatietype/OVERHEIDop.gebiedsmarkering">Adres</meta:user-defined>
    <meta:user-defined meta:name="DC.title">Gemeente Alkmaar - aanvraag omgevingsvergunning - uitbreiden van parkeervakken aan de oostkant van het pand - Diamantweg 1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647</meta:user-defined>
    <meta:user-defined meta:name="OVERHEIDop.GmbID/DC.identifier">gmb-2021-296647</meta:user-defined>
    <meta:user-defined meta:name="OVERHEIDop.versieInformatie"/>
  </office:meta>
</office:document-meta>
</file>