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vernieuwen aan de westzijde van de bestaande damwand - Albertina Agnesstraat 20 K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MD20K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bertina Agnesstraat 20 K 100 Alkmaar</text:span>: het vervangen en vernieuwen aan de westzijde van de bestaande damwand </text:p>
            <text:p text:style-name="common-al">Datum ontvangst: 23 augustus 2021.</text:p>
            <text:p text:style-name="common-al">Zaaknummer: 00002383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MD20K100</meta:user-defined>
    <dc:language>nl</dc:language>
    <meta:user-defined meta:name="OVERHEIDop.locatietype/OVERHEIDop.gebiedsmarkering">Adres</meta:user-defined>
    <meta:user-defined meta:name="DC.title">Gemeente Alkmaar - aanvraag omgevingsvergunning - vervangen en vernieuwen aan de westzijde van de bestaande damwand - Albertina Agnesstraat 20 K 100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45</meta:user-defined>
    <meta:user-defined meta:name="OVERHEIDop.GmbID/DC.identifier">gmb-2021-296645</meta:user-defined>
    <meta:user-defined meta:name="OVERHEIDop.versieInformatie"/>
  </office:meta>
</office:document-meta>
</file>