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aanvraag woningvorming gedeelte van de woning, Marnixstraat 10 2316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97654</text:p>
            <text:p text:style-name="common-al">Ingekomen: 26-08-2021 00:00</text:p>
            <text:p text:style-name="common-al">Locatie: Marnixstraat 10 2316EN Leiden</text:p>
            <text:p text:style-name="common-al">Projectomschrijving: aanvraag woningvorming gedeelte van d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64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3297654</meta:user-defined>
    <meta:user-defined meta:name="DCTERMS.abstract">aanvraag woningvorming gedeelte van de woning</meta:user-defined>
    <dc:language>nl</dc:language>
    <meta:user-defined meta:name="OVERHEIDop.locatietype/OVERHEIDop.gebiedsmarkering">Punt</meta:user-defined>
    <meta:user-defined meta:name="DC.title">Aanvraag woningvormingsvergunning, aanvraag woningvorming gedeelte van de woning, Marnixstraat 10 2316EN Leid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6643</meta:user-defined>
    <meta:user-defined meta:name="OVERHEIDop.GmbID/DC.identifier">gmb-2021-296643</meta:user-defined>
    <meta:user-defined meta:name="OVERHEIDop.versieInformatie"/>
  </office:meta>
</office:document-meta>
</file>