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verkrijgen woonbestemming, Hoofdstraat 21, 9682 PJ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0/08/2021, verkrijgen woonbestemming, Hoofdstraat 21, 9682 PJ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 september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96638</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38</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638</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Gemeente Oldambt, verleende omgevingsvergunning, verkrijgen woonbestemming, Hoofdstraat 21, 9682 PJ Oostwold</meta:user-defined>
    <meta:user-defined meta:name="DCTERMS.W3CDTF/DCTERMS.available">2021-09-01</meta:user-defined>
    <meta:user-defined meta:name="DCTERMS.W3CDTF/OVERHEIDop.jaargang">2021</meta:user-defined>
    <meta:user-defined meta:name="OVERHEIDop.publicationIssue">296638</meta:user-defined>
    <meta:user-defined meta:name="OVERHEIDop.GmbID/DC.identifier">gmb-2021-296638</meta:user-defined>
    <meta:user-defined meta:name="OVERHEIDop.versieInformatie"/>
  </office:meta>
</office:document-meta>
</file>