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kappen van 6 dode bomen in Katwijk &amp; Rijnsburg (herplantplicht jan-2023) - Baron Sweerts de Landas Wyborghstraat 23, Batavenstraat 15, Jan van Brakelstraat 33A en Secretaris Varkevisserstraat 339 te Katwijk, Dubbelebuurt 26, 34,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ron Sweerts de Landas Wyborghstraat 23, Batavenstraat 15, Jan van Brakelstraat 33A en Secretaris Varkevisserstraat 339 te Katwijk, Dubbelebuurt 26, 34 te Rijnsburg</text:p>
                  </table:table-cell>
                  <table:table-cell table:style-name="entry" table:number-rows-spanned="1" table:number-columns-spanned="1">
                    <text:p text:style-name="table_al">het kappen van 6 dode bomen in Katwijk &amp; Rijnsburg (herplantplicht jan-2023)</text:p>
                  </table:table-cell>
                  <table:table-cell table:style-name="entry" table:number-rows-spanned="1" table:number-columns-spanned="1">
                    <text:p text:style-name="table_al">24-08-2021</text:p>
                  </table:table-cell>
                  <table:table-cell table:style-name="entry" table:number-rows-spanned="1" table:number-columns-spanned="1">
                    <text:p text:style-name="table_al">2225 T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63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3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3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Katwijk - verlening omgevingsvergunning - kappen van 6 dode bomen in Katwijk &amp; Rijnsburg (herplantplicht jan-2023) - Baron Sweerts de Landas Wyborghstraat 23, Batavenstraat 15, Jan van Brakelstraat 33A en Secretaris Varkevisserstraat 339 te Katwijk, Dubbelebuurt 26, 34, Rijnsburg</meta:user-defined>
    <meta:user-defined meta:name="DCTERMS.W3CDTF/DCTERMS.available">2021-09-02</meta:user-defined>
    <meta:user-defined meta:name="DCTERMS.W3CDTF/OVERHEIDop.jaargang">2021</meta:user-defined>
    <meta:user-defined meta:name="OVERHEIDop.externeBijlage">Omgevingsvergunning boomkap Rijnsburg en Katwijk|exb-2021-51541</meta:user-defined>
    <meta:user-defined meta:name="OVERHEIDop.publicationIssue">296635</meta:user-defined>
    <meta:user-defined meta:name="OVERHEIDop.GmbID/DC.identifier">gmb-2021-296635</meta:user-defined>
    <meta:user-defined meta:name="OVERHEIDop.versieInformatie"/>
  </office:meta>
</office:document-meta>
</file>