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reeds verleende omgevingsvergunning - Prof. Van Der Waalsstraat 6 A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T6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f. Van Der Waalsstraat 6 A 2 Alkmaar</text:span>: het wijzigen van een reeds verleende omgevingsvergunning </text:p>
            <text:p text:style-name="common-al">Datum ontvangst: 20 augustus 2021.</text:p>
            <text:p text:style-name="common-al">Zaaknummer: 000023784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BT6A2</meta:user-defined>
    <dc:language>nl</dc:language>
    <meta:user-defined meta:name="OVERHEIDop.locatietype/OVERHEIDop.gebiedsmarkering">Adres</meta:user-defined>
    <meta:user-defined meta:name="DC.title">Gemeente Alkmaar - aanvraag omgevingsvergunning - wijzigen van een reeds verleende omgevingsvergunning - Prof. Van Der Waalsstraat 6 A 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33</meta:user-defined>
    <meta:user-defined meta:name="OVERHEIDop.GmbID/DC.identifier">gmb-2021-296633</meta:user-defined>
    <meta:user-defined meta:name="OVERHEIDop.versieInformatie"/>
  </office:meta>
</office:document-meta>
</file>