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Westmaas</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rommelmarkt op zaterdag 4 september 2021 van 07.00 uur tot 15.00 uur op een deel van het grasveld aan de Beatrixlaan 32A in <text:span text:style-name="nadrukvet">Westmaas</text:span>, verzonden 24-08-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63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3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3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vergunning Westmaas</meta:user-defined>
    <meta:user-defined meta:name="DCTERMS.W3CDTF/DCTERMS.available">2021-09-01</meta:user-defined>
    <meta:user-defined meta:name="DCTERMS.W3CDTF/OVERHEIDop.jaargang">2021</meta:user-defined>
    <meta:user-defined meta:name="OVERHEIDop.publicationIssue">296630</meta:user-defined>
    <meta:user-defined meta:name="OVERHEIDop.GmbID/DC.identifier">gmb-2021-296630</meta:user-defined>
    <meta:user-defined meta:name="OVERHEIDop.versieInformatie"/>
  </office:meta>
</office:document-meta>
</file>