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Adelaartlaan ongenummerd (openbare ruimte ter hoogte van huisnummer 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Adelaartlaan ongenummerd (openbare ruimte ter hoogte van huisnummer 2) in Geldrop</text:p>
            <text:p text:style-name="common-al">Besluitstatus: verleend</text:p>
            <text:p text:style-name="common-al">Omschrijving: het rooien van drie bomen in verband met herinrichting plantsoen</text:p>
            <text:p text:style-name="common-al">Onderdelen: Vellen van houtopstanden</text:p>
            <text:p text:style-name="common-al">Zaaknummer: 1771310663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662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2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2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10663</meta:user-defined>
    <meta:user-defined meta:name="DCTERMS.abstract">het rooien van drie bomen in verband met herinrichting plantsoen</meta:user-defined>
    <dc:language>nl</dc:language>
    <meta:user-defined meta:name="OVERHEIDop.locatietype/OVERHEIDop.gebiedsmarkering">Punt</meta:user-defined>
    <meta:user-defined meta:name="DC.title">Kennisgeving besluit op aanvraag Omgevingsvergunning -  Adelaartlaan ongenummerd (openbare ruimte ter hoogte van huisnummer 2) in Geldrop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6629</meta:user-defined>
    <meta:user-defined meta:name="OVERHEIDop.GmbID/DC.identifier">gmb-2021-296629</meta:user-defined>
    <meta:user-defined meta:name="OVERHEIDop.versieInformatie"/>
  </office:meta>
</office:document-meta>
</file>