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noveren van het jagershuis op locatie Bigtelaar 5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6 augustus 2021besloten om de beslistermijn voor de aanvraag met zaaknummer Z21-002883 voor het renoveren van het jagershuis op locatie Bigtelaar 5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288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662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2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2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noveren van het jagershuis op locatie Bigtelaar 5 in Rijsberg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27</meta:user-defined>
    <meta:user-defined meta:name="OVERHEIDop.GmbID/DC.identifier">gmb-2021-296627</meta:user-defined>
    <meta:user-defined meta:name="OVERHEIDop.versieInformatie"/>
  </office:meta>
</office:document-meta>
</file>