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77: het bouwen van een overkapping t.b.v.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nekamperweg 177</text:p>
            <text:p text:style-name="common-al">Project: het bouwen van een overkapping t.b.v. het plaatsen van zonnepanelen</text:p>
            <text:p text:style-name="common-al">Ingekomen: 29-08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6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83</meta:user-defined>
    <meta:user-defined meta:name="DCTERMS.abstract">het bouwen van een overkapping t.b.v. 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177: het bouwen van een overkapping t.b.v. het plaatsen van zonnepanel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6623</meta:user-defined>
    <meta:user-defined meta:name="OVERHEIDop.GmbID/DC.identifier">gmb-2021-296623</meta:user-defined>
    <meta:user-defined meta:name="OVERHEIDop.versieInformatie"/>
  </office:meta>
</office:document-meta>
</file>