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het dak - Stuart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P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artstraat 51 Alkmaar</text:span>: het vervangen van het dak </text:p>
            <text:p text:style-name="common-al">Datum ontvangst: 20 augustus 2021.</text:p>
            <text:p text:style-name="common-al">Zaaknummer: 00002377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BP51</meta:user-defined>
    <dc:language>nl</dc:language>
    <meta:user-defined meta:name="OVERHEIDop.locatietype/OVERHEIDop.gebiedsmarkering">Adres</meta:user-defined>
    <meta:user-defined meta:name="DC.title">Gemeente Alkmaar - aanvraag omgevingsvergunning - vervangen van het dak - Stuartstraat 51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21</meta:user-defined>
    <meta:user-defined meta:name="OVERHEIDop.GmbID/DC.identifier">gmb-2021-296621</meta:user-defined>
    <meta:user-defined meta:name="OVERHEIDop.versieInformatie"/>
  </office:meta>
</office:document-meta>
</file>