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gaarderserf 26 en 28, omgevingsvergunning plaatsen geschakelde dakkapel voorzijde, OV21221, verz. 26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plaatsen van een geschakelde dakkapel aan de voorzijde van de woning aan Tolgaarderserf 26 en 28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662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2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2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692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lgaarderserf 26 en 28, omgevingsvergunning plaatsen geschakelde dakkapel voorzijde, OV21221, verz. 26 augustus 202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620</meta:user-defined>
    <meta:user-defined meta:name="OVERHEIDop.GmbID/DC.identifier">gmb-2021-296620</meta:user-defined>
    <meta:user-defined meta:name="OVERHEIDop.versieInformatie"/>
  </office:meta>
</office:document-meta>
</file>