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80a, omgevingsvergunning bouwen woning met bijgebouw, OV21231, verz.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bouwen van een woning met bijgebouw aan Overeind 80a in Schalkwijk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661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631</meta:user-defined>
    <dc:language>nl</dc:language>
    <meta:user-defined meta:name="OVERHEIDop.locatietype/OVERHEIDop.gebiedsmarkering">Adres</meta:user-defined>
    <meta:user-defined meta:name="DC.title">Schalkwijk, Overeind 80a, omgevingsvergunning bouwen woning met bijgebouw, OV21231, verz. 25 augustus 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17</meta:user-defined>
    <meta:user-defined meta:name="OVERHEIDop.GmbID/DC.identifier">gmb-2021-296617</meta:user-defined>
    <meta:user-defined meta:name="OVERHEIDop.versieInformatie"/>
  </office:meta>
</office:document-meta>
</file>