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ange Uitweg 7, omgevingsvergunning wijzigen gebruik naar regulier wonen, OV21238, verz. 27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wijzigen van gebruik naar regulier wonen aan Lange Uitweg 7 in Schalkwijk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661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1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1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205</meta:user-defined>
    <dc:language>nl</dc:language>
    <meta:user-defined meta:name="OVERHEIDop.locatietype/OVERHEIDop.gebiedsmarkering">Adres</meta:user-defined>
    <meta:user-defined meta:name="DC.title">Schalkwijk, Lange Uitweg 7, omgevingsvergunning wijzigen gebruik naar regulier wonen, OV21238, verz. 27 augustus 202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16</meta:user-defined>
    <meta:user-defined meta:name="OVERHEIDop.GmbID/DC.identifier">gmb-2021-296616</meta:user-defined>
    <meta:user-defined meta:name="OVERHEIDop.versieInformatie"/>
  </office:meta>
</office:document-meta>
</file>