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Bospad 38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Bospad 38, 9684 AW Finsterwolde. Door dit besluit is de nieuwe uiterste beslisdatum 15 oktober 2021.</text:p>
            <text:p text:style-name="common-al"/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6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Bospad 38, 9684 AW Finsterwol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15</meta:user-defined>
    <meta:user-defined meta:name="OVERHEIDop.GmbID/DC.identifier">gmb-2021-296615</meta:user-defined>
    <meta:user-defined meta:name="OVERHEIDop.versieInformatie"/>
  </office:meta>
</office:document-meta>
</file>