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een bovenwoning - Laat 158 en 158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M158/158A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58 en 158A, Alkmaar</text:span>: het splitsen van een bovenwoning </text:p>
            <text:p text:style-name="common-al">Datum ontvangst: 20 augustus 2021.</text:p>
            <text:p text:style-name="common-al">Zaaknummer: 000023777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61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EM158/158A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kmaar - aanvraag omgevingsvergunning - splitsen van een bovenwoning - Laat 158 en 158A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14</meta:user-defined>
    <meta:user-defined meta:name="OVERHEIDop.GmbID/DC.identifier">gmb-2021-296614</meta:user-defined>
    <meta:user-defined meta:name="OVERHEIDop.versieInformatie"/>
  </office:meta>
</office:document-meta>
</file>