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veste 12, omgevingsvergunning vervangen deel opslaghal door laadkuil en hellingbaan, OV21239, verz.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vervangen van een deel van de opslaghal door laadkuil en hellingbaan aan Hoofdveste 12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66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211</meta:user-defined>
    <dc:language>nl</dc:language>
    <meta:user-defined meta:name="OVERHEIDop.locatietype/OVERHEIDop.gebiedsmarkering">Adres</meta:user-defined>
    <meta:user-defined meta:name="DC.title">Hoofdveste 12, omgevingsvergunning vervangen deel opslaghal door laadkuil en hellingbaan, OV21239, verz. 24 augustus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12</meta:user-defined>
    <meta:user-defined meta:name="OVERHEIDop.GmbID/DC.identifier">gmb-2021-296612</meta:user-defined>
    <meta:user-defined meta:name="OVERHEIDop.versieInformatie"/>
  </office:meta>
</office:document-meta>
</file>