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rbestemmen van winkel tot woning (inclusief gevelwijziging), Engelstilstraat 16, 9671 J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herbestemmen van winkel tot woning (inclusief gevelwijziging), Engelstilstraat 16, 9671 JH Winschoten. Door dit besluit is de nieuwe uiterste beslisdatum 8 oktober 2021.</text:p>
            <text:p text:style-name="common-al"/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6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herbestemmen van winkel tot woning (inclusief gevelwijziging), Engelstilstraat 16, 9671 JH Winscho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10</meta:user-defined>
    <meta:user-defined meta:name="OVERHEIDop.GmbID/DC.identifier">gmb-2021-296610</meta:user-defined>
    <meta:user-defined meta:name="OVERHEIDop.versieInformatie"/>
  </office:meta>
</office:document-meta>
</file>