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Horta 2, aanvraag omgevingsvergunning uitbreiden woning linkerzijde, ontv. 24 augustus 2021, OV212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24 augustus 2021 aangevraagd voor het uitbreiden van de woning aan de linkerzijde aan Via Horta 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6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454</meta:user-defined>
    <dc:language>nl</dc:language>
    <meta:user-defined meta:name="OVERHEIDop.locatietype/OVERHEIDop.gebiedsmarkering">Adres</meta:user-defined>
    <meta:user-defined meta:name="DC.title">Via Horta 2, aanvraag omgevingsvergunning uitbreiden woning linkerzijde, ontv. 24 augustus 2021, OV2126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09</meta:user-defined>
    <meta:user-defined meta:name="OVERHEIDop.GmbID/DC.identifier">gmb-2021-296609</meta:user-defined>
    <meta:user-defined meta:name="OVERHEIDop.versieInformatie"/>
  </office:meta>
</office:document-meta>
</file>