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 0001, omgevingsvergunning weigeren tijdelijk huisvesten van 15 seizoensarbeiders, OV20346, verz. 2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geeft aan om de omgevingsvergunning te weigeren van tijdelijke huisvesting van 15 seizoensarbeiders aan Achterdijk 8a 0001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6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631</meta:user-defined>
    <dc:language>nl</dc:language>
    <meta:user-defined meta:name="OVERHEIDop.locatietype/OVERHEIDop.gebiedsmarkering">Adres</meta:user-defined>
    <meta:user-defined meta:name="DC.title">Schalkwijk, Achterdijk 8a 0001, omgevingsvergunning weigeren tijdelijk huisvesten van 15 seizoensarbeiders, OV20346, verz. 23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07</meta:user-defined>
    <meta:user-defined meta:name="OVERHEIDop.GmbID/DC.identifier">gmb-2021-296607</meta:user-defined>
    <meta:user-defined meta:name="OVERHEIDop.versieInformatie"/>
  </office:meta>
</office:document-meta>
</file>