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een verleende omgevingsvergunning mbt appartement 2 op locatie Molenstraat 91, 93 en 9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augustus 2021 besloten om de beslistermijn voor de aanvraag met zaaknummer Z21-003677 voor het wijzigen van een verleende omgevingsvergunning mbt appartement 2 op locatie Molenstraat 91, 93 en 9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67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660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wijzigen van een verleende omgevingsvergunning mbt appartement 2 op locatie Molenstraat 91, 93 en 95 in Zunde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06</meta:user-defined>
    <meta:user-defined meta:name="OVERHEIDop.GmbID/DC.identifier">gmb-2021-296606</meta:user-defined>
    <meta:user-defined meta:name="OVERHEIDop.versieInformatie"/>
  </office:meta>
</office:document-meta>
</file>