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en vergroten van een woning - Julianalaan 3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G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laan 39 De Rijp</text:span>: het verbouwen en vergroten van een woning </text:p>
            <text:p text:style-name="common-al">Datum ontvangst: 20 augustus 2021.</text:p>
            <text:p text:style-name="common-al">Zaaknummer: 000023775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0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0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83VG39</meta:user-defined>
    <dc:language>nl</dc:language>
    <meta:user-defined meta:name="OVERHEIDop.locatietype/OVERHEIDop.gebiedsmarkering">Adres</meta:user-defined>
    <meta:user-defined meta:name="DC.title">Gemeente Alkmaar - aanvraag omgevingsvergunning - verbouwen en vergroten van een woning - Julianalaan 39, De Rijp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04</meta:user-defined>
    <meta:user-defined meta:name="OVERHEIDop.GmbID/DC.identifier">gmb-2021-296604</meta:user-defined>
    <meta:user-defined meta:name="OVERHEIDop.versieInformatie"/>
  </office:meta>
</office:document-meta>
</file>