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79 Oude Rielseweg 6 te Tilburg, kappen van 4 houtopstanden, verzonden 3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79 - B - Oude Rielsewe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60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279 Oude Rielseweg 6 te Tilburg, kappen van 4 houtopstanden, verzonden 30 augustus 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01</meta:user-defined>
    <meta:user-defined meta:name="OVERHEIDop.GmbID/DC.identifier">gmb-2021-296601</meta:user-defined>
    <meta:user-defined meta:name="OVERHEIDop.versieInformatie"/>
  </office:meta>
</office:document-meta>
</file>