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Alcoholontheffing (tapontheffing) ingetrokken – Plein tussen het appartementencomplex Boerhaavehof en Nobel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61032</text:span>
          </text:p>
            <text:p text:style-name="common-al">De aanvraag Alcoholontheffing (tapontheffing) voor het plaatsen van een tappunt ten behoeve van opening ontmoetings-tuin Mijnsheerlijckheid met de locatie Plein tussen het appartementencomplex Boerhaavehof en Nobelhof is op 25 augustus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660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0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0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61032</meta:user-defined>
    <meta:user-defined meta:name="DCTERMS.abstract">het plaatsen van een tappunt ten behoeve van Feestelijke opening ontmoetingstuin Mijnsheerlijckheid op 15 september 2021</meta:user-defined>
    <dc:language>nl</dc:language>
    <meta:user-defined meta:name="OVERHEIDop.locatietype/OVERHEIDop.gebiedsmarkering">Adres</meta:user-defined>
    <meta:user-defined meta:name="DC.title">Gemeente Aalsmeer – aanvraag Alcoholontheffing (tapontheffing) ingetrokken – Plein tussen het appartementencomplex Boerhaavehof en Nobelhof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600</meta:user-defined>
    <meta:user-defined meta:name="OVERHEIDop.GmbID/DC.identifier">gmb-2021-296600</meta:user-defined>
    <meta:user-defined meta:name="OVERHEIDop.versieInformatie"/>
  </office:meta>
</office:document-meta>
</file>