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bouwen van een woning, Elfenbank 45, 9685 EC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bouwen van een woning, Elfenbank 45, 9685 EC Blauwestad. Door dit besluit is de nieuwe uiterste beslisdatum 4 oktober 2021.</text:p>
            <text:p text:style-name="common-al"/>
            <text:p text:style-name="last-al">Winschoten, 1 sept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96599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599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599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Kennisgeving verlenging beslistermijn Wabo, bouwen van een woning, Elfenbank 45, 9685 EC Blauwestad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6599</meta:user-defined>
    <meta:user-defined meta:name="OVERHEIDop.GmbID/DC.identifier">gmb-2021-296599</meta:user-defined>
    <meta:user-defined meta:name="OVERHEIDop.versieInformatie"/>
  </office:meta>
</office:document-meta>
</file>