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aan de bestaande woningen - Terrastraat 30 en 3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XM30/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rastraat 30 en 31 Oudorp</text:span>: het realiseren van een aanbouw aan de bestaande woningen </text:p>
            <text:p text:style-name="common-al">Datum ontvangst: 19 augustus 2021.</text:p>
            <text:p text:style-name="common-al">Zaaknummer: 00002374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5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XM30/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aanvraag omgevingsvergunning - realiseren van een aanbouw aan de bestaande woningen - Terrastraat 30 en 31, Oudor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90</meta:user-defined>
    <meta:user-defined meta:name="OVERHEIDop.GmbID/DC.identifier">gmb-2021-296590</meta:user-defined>
    <meta:user-defined meta:name="OVERHEIDop.versieInformatie"/>
  </office:meta>
</office:document-meta>
</file>